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0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400004:12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0000000:7539</text:p>
          </table:table-cell>
          <table:covered-table-cell/>
          <table:table-cell office:value-type="float" office:value="59449.95" table:style-name="ce20">
            <text:p>59449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000000:7540</text:p>
          </table:table-cell>
          <table:covered-table-cell/>
          <table:table-cell office:value-type="float" office:value="104074.11" table:style-name="ce20">
            <text:p>104074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3000008:818</text:p>
          </table:table-cell>
          <table:covered-table-cell/>
          <table:table-cell office:value-type="float" office:value="80849.320000000007" table:style-name="ce20">
            <text:p>80849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2001:71990</text:p>
          </table:table-cell>
          <table:covered-table-cell/>
          <table:table-cell office:value-type="float" office:value="1212112.8" table:style-name="ce20">
            <text:p>1212112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2001:71991</text:p>
          </table:table-cell>
          <table:covered-table-cell/>
          <table:table-cell office:value-type="float" office:value="30302.82" table:style-name="ce22">
            <text:p>30302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153589E2FC6D159B3F776DA980CE32EE4754959471C5A62180FD3B11BBF1DBE82A866E3C1A96C2B15BD586439B9683F8E4AD66C097A48347F6E4384F6DF2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56:04Z</meta:creation-date>
    <dc:date>2024-07-12T10:56:20Z</dc:date>
  </office:meta>
</office:document-meta>
</file>